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" style:font-weight-complex="bold"/>
    </style:style>
    <style:style style:name="P2" style:family="paragraph" style:parent-style-name="Text_20_body">
      <style:paragraph-properties style:text-autospace="ideograph-alpha"/>
      <style:text-properties style:font-name="Titillium Web" fo:font-size="5pt" fo:font-weight="normal" officeooo:paragraph-rsid="00829c62" style:font-size-asian="4.34999990463257pt" style:font-weight-asian="normal" style:font-name-complex="Arial" style:font-size-complex="5pt" style:font-weight-complex="normal"/>
    </style:style>
    <style:style style:name="P3" style:family="paragraph" style:parent-style-name="Standard">
      <style:paragraph-properties fo:margin-left="0.635cm" fo:margin-right="0cm" fo:line-height="115%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fo:font-weight="normal" officeooo:paragraph-rsid="007e5cf2" fo:background-color="transparent" style:font-size-asian="4.34999990463257pt" style:font-weight-asian="normal" style:font-name-complex="Arial" style:font-size-complex="5pt" style:font-weight-complex="normal"/>
    </style:style>
    <style:style style:name="P4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style:text-underline-style="none" fo:font-weight="normal" officeooo:paragraph-rsid="0073dee3" fo:background-color="transparent" style:font-size-asian="4.34999990463257pt" style:font-weight-asian="normal" style:font-name-complex="Arial" style:font-size-complex="5pt" style:font-weight-complex="normal"/>
    </style:style>
    <style:style style:name="P5" style:family="paragraph" style:parent-style-name="Text_20_body">
      <style:paragraph-properties style:text-autospace="ideograph-alpha"/>
      <style:text-properties style:font-name="Titillium Web" officeooo:paragraph-rsid="009c8a15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Text_20_body">
      <style:paragraph-properties style:text-autospace="ideograph-alpha"/>
      <style:text-properties officeooo:paragraph-rsid="008746f5"/>
    </style:style>
    <style:style style:name="P8" style:family="paragraph" style:parent-style-name="Heading_20_1">
      <style:paragraph-properties fo:text-align="start" style:justify-single-word="false"/>
      <style:text-properties officeooo:paragraph-rsid="00506b89"/>
    </style:style>
    <style:style style:name="P9" style:family="paragraph" style:parent-style-name="Heading_20_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officeooo:paragraph-rsid="009a5ca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ing_20_3">
      <style:paragraph-properties fo:line-height="150%"/>
      <style:text-properties style:font-name="Titillium Web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3">
      <style:paragraph-properties fo:line-height="150%"/>
      <style:text-properties style:font-name="Titillium Web" fo:font-size="11pt" officeooo:rsid="009a5ca6" style:font-size-asian="11pt" style:font-name-complex="Arial" style:font-size-complex="11pt"/>
    </style:style>
    <style:style style:name="P12" style:family="paragraph" style:parent-style-name="Heading_20_4">
      <style:paragraph-properties fo:line-height="150%"/>
      <style:text-properties style:font-name="Titillium Web" fo:font-size="5pt" officeooo:paragraph-rsid="00511ed9" style:font-size-asian="4.34999990463257pt" style:font-name-complex="Arial" style:font-size-complex="5pt"/>
    </style:style>
    <style:style style:name="P13" style:family="paragraph" style:parent-style-name="Heading_20_4">
      <style:paragraph-properties fo:line-height="150%"/>
      <style:text-properties style:font-name="Titillium Web" officeooo:paragraph-rsid="00511ed9"/>
    </style:style>
    <style:style style:name="P14" style:family="paragraph" style:parent-style-name="Heading_20_5">
      <style:text-properties style:font-name="Titillium Web" fo:font-size="5pt" fo:font-weight="normal" style:font-size-asian="4.34999990463257pt" style:font-weight-asian="normal" style:font-name-complex="Arial" style:font-size-complex="5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officeooo:paragraph-rsid="008f8f70" fo:background-color="transparent"/>
    </style:style>
    <style:style style:name="P17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a5ca6" fo:background-color="transparent"/>
    </style:style>
    <style:style style:name="P18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581c0" fo:background-color="transparent"/>
    </style:style>
    <style:style style:name="P19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9647d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9647d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dce23" fo:background-color="transparent"/>
    </style:style>
    <style:style style:name="T1" style:family="text">
      <style:text-properties style:use-window-font-color="true" loext:opacity="0%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" style:family="text">
      <style:text-properties style:use-window-font-color="true" loext:opacity="0%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" style:family="text">
      <style:text-properties style:use-window-font-color="true" loext:opacity="0%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loext:opacity="0%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loext:opacity="0%" fo:font-size="11pt" fo:language="it" fo:country="IT" officeooo:rsid="009647d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use-window-font-color="true" loext:opacity="0%" style:font-name="Titillium Web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tillium Web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tillium Web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tillium Web" fo:font-size="12pt" fo:language="it" fo:country="IT" fo:font-weight="bold" officeooo:rsid="00992bb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tillium Web" fo:font-size="12pt" fo:language="it" fo:country="IT" fo:font-weight="bold" officeooo:rsid="009a5ca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08d7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92bb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a5ca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Titillium Web" fo:font-size="11pt" fo:language="it" fo:country="IT" style:text-underline-style="none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font-name="Titillium Web" fo:font-size="11pt" fo:language="it" fo:country="IT" style:text-underline-style="none" fo:font-weight="bold" officeooo:rsid="008f8f7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font-name="Titillium Web" fo:font-size="11pt" fo:language="it" fo:country="IT" style:text-underline-style="none" fo:font-weight="bold" officeooo:rsid="009a5ca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font-name="Titillium Web" fo:font-size="11pt" fo:language="it" fo:country="IT" style:text-underline-style="none" fo:font-weight="bold" officeooo:rsid="009dce2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Titillium Web" fo:font-size="11pt" fo:language="it" fo:country="IT" style:text-underline-style="none" fo:font-weight="bold" officeooo:rsid="009e496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Titillium Web" fo:font-size="11pt" fo:language="it" fo:country="IT" fo:font-weight="bold" officeooo:rsid="009a5ca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Titillium Web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font-name="Titillium Web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Titillium Web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Titillium Web" fo:font-size="11pt" fo:language="it" fo:country="IT" fo:font-weight="normal" officeooo:rsid="00944b9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Titillium Web" fo:font-size="11pt" fo:language="it" fo:country="IT" fo:font-weight="normal" officeooo:rsid="009a5ca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0" style:family="text">
      <style:text-properties fo:font-size="11pt" fo:font-weight="bold" officeooo:rsid="008f8f70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Titillium Web" fo:font-weight="bold" style:font-weight-asian="bold" style:font-name-complex="Arial" style:font-weight-complex="bold"/>
    </style:style>
    <style:style style:name="T32" style:family="text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Titillium Web" fo:font-size="11pt" fo:font-weight="bold" officeooo:rsid="009581c0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Titillium Web" fo:font-size="11pt" fo:font-weight="bold" officeooo:rsid="00992bb6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Titillium Web" fo:font-size="11pt" fo:font-weight="bold" officeooo:rsid="009dce23" style:font-size-asian="11pt" style:font-weight-asian="bold" style:font-name-complex="Arial" style:font-size-complex="11pt" style:font-weight-complex="bold"/>
    </style:style>
    <style:style style:name="T36" style:family="text">
      <style:text-properties officeooo:rsid="00983d71"/>
    </style:style>
    <style:style style:name="T37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6"><text:span text:style-name="T31">N° </text:span><text:span text:style-name="T10">18</text:span><text:span text:style-name="T31"> in data </text:span><text:span text:style-name="T9">1</text:span><text:span text:style-name="T10">8</text:span><text:span text:style-name="T6"> </text:span><text:span text:style-name="T10">Settembre</text:span><text:span text:style-name="T7"> </text:span><text:span text:style-name="T31">20</text:span><text:span text:style-name="T8">23</text:span><text:span text:style-name="T31"> </text:span></text:p>
      <text:h text:style-name="P14" text:outline-level="5"/>
      <text:h text:style-name="P9" text:outline-level="2"><text:span text:style-name="T32">Numero pratiche di Segnalazione Certificata di Conformità Edilizia e di Agibilità presentate dal </text:span><text:span text:style-name="T15">01</text:span><text:span text:style-name="T12"> Sett</text:span><text:span text:style-name="T16">e</text:span><text:span text:style-name="T12">mbre</text:span><text:span text:style-name="T13"> </text:span><text:span text:style-name="T14">al </text:span><text:span text:style-name="T15">1</text:span><text:span text:style-name="T16">7</text:span><text:span text:style-name="T13"> </text:span><text:span text:style-name="T12">Sett</text:span><text:span text:style-name="T16">e</text:span><text:span text:style-name="T12">mbre</text:span><text:span text:style-name="T17">: </text:span><text:span text:style-name="T20">2 (14/2023/SCEA </text:span><text:span text:style-name="T21">Prot. 16799 </text:span><text:span text:style-name="T20">e 15/2023/SCEA </text:span><text:span text:style-name="T21">Prot. 16795</text:span><text:span text:style-name="T20">)</text:span><text:span text:style-name="T18"> </text:span><text:span text:style-name="T32">;</text:span></text:h>
      <text:p text:style-name="P3"/>
      <text:p text:style-name="P21"><text:span text:style-name="T32">Numero pratiche sottoposte a controllo sistematico: </text:span><text:span text:style-name="T35">2</text:span><text:span text:style-name="T20">(14/2023/SCEA e 15/2023/SCEA)</text:span><text:span text:style-name="T33">.</text:span></text:p>
      <text:p text:style-name="P4"/>
      <text:list text:style-name="WW8Num2">
        <text:list-item>
          <text:p text:style-name="P16"><text:span text:style-name="T28">Numero pratiche con documentazione incompleta </text:span><text:span text:style-name="T29">(da sottoporre a sorteggio)</text:span><text:span text:style-name="T28">: </text:span><text:span text:style-name="T30">0 </text:span><text:span text:style-name="T28">;</text:span></text:p>
        </text:list-item>
        <text:list-item>
          <text:p text:style-name="P17"><text:span text:style-name="T23">Numero pratiche integrate </text:span><text:span text:style-name="T11">nel periodo </text:span><text:span text:style-name="T15">01</text:span><text:span text:style-name="T12"> Sett</text:span><text:span text:style-name="T16">e</text:span><text:span text:style-name="T12">mbre</text:span><text:span text:style-name="T13"> </text:span><text:span text:style-name="T14">al </text:span><text:span text:style-name="T15">1</text:span><text:span text:style-name="T16">7</text:span><text:span text:style-name="T13"> </text:span><text:span text:style-name="T12">Sett</text:span><text:span text:style-name="T16">e</text:span><text:span text:style-name="T12">mbre</text:span><text:span text:style-name="T23">, da includere nel campione: </text:span><text:span text:style-name="T22">0</text:span><text:span text:style-name="T23">;</text:span></text:p>
        </text:list-item>
        <text:list-item>
          <text:p text:style-name="P18"><text:span text:style-name="T32">Numero pratiche che fanno parte necessariamente del campione: </text:span><text:span text:style-name="T22">0</text:span><text:span text:style-name="T32">;</text:span></text:p>
        </text:list-item>
        <text:list-item>
          <text:p text:style-name="P19"><text:span text:style-name="T32">Numero pratiche incluse nel campione: </text:span><text:span text:style-name="T22">0</text:span><text:span text:style-name="T32">;</text:span></text:p>
        </text:list-item>
        <text:list-item>
          <text:p text:style-name="P20"><text:span text:style-name="T32">Numero di pratiche da individuare per sorteggio: </text:span><text:span text:style-name="T22">0</text:span><text:span text:style-name="T26">.</text:span></text:p>
        </text:list-item>
      </text:list>
      <text:h text:style-name="P12" text:outline-level="4"/>
      <text:h text:style-name="P13" text:outline-level="4"><text:span text:style-name="T37">RELAZIONE SINTETICA DELL’EFFETTUAZIONE DEL SORTEGGIO</text:span><text:span text:style-name="T4"/></text:h>
      <text:p text:style-name="P5"><text:span text:style-name="T1">Il sorteggio </text:span><text:span text:style-name="T2">non si è svolto in quanto </text:span><text:span text:style-name="T5">non sono </text:span><text:span text:style-name="T3">present</text:span><text:span text:style-name="T5">i</text:span><text:span text:style-name="T3"> pratic</text:span><text:span text:style-name="T5">he</text:span><text:span text:style-name="T3"> sottopost</text:span><text:span text:style-name="T5">e</text:span><text:span text:style-name="T3"> a controllo a campione</text:span><text:span text:style-name="T4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<text:span text:style-name="T32">Forlimpopoli,</text:span><text:span text:style-name="T24"> </text:span><text:span text:style-name="T27">18</text:span><text:span text:style-name="T25"> </text:span><text:span text:style-name="T27">Settembre</text:span><text:span text:style-name="T25"> 2023</text:span></text:h>
      <text:h text:style-name="P10" text:outline-level="3">Il <text:span text:style-name="T36">Tecnico Istruttore</text:span></text:h>
      <text:h text:style-name="P11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Titillium Web" fo:font-family="'Titillium Web'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RBAL DI SORTEGGIO</dc:title>
    <meta:initial-creator>monra</meta:initial-creator>
    <meta:creation-date>2016-01-25T12:27:00</meta:creation-date>
    <dc:date>2023-10-11T09:14:08.783000000</dc:date>
    <meta:editing-cycles>117</meta:editing-cycles>
    <meta:editing-duration>PT6H28M32S</meta:editing-duration>
    <meta:generator>LibreOffice/7.5.3.2$Windows_x86 LibreOffice_project/9f56dff12ba03b9acd7730a5a481eea045e468f3</meta:generator>
    <meta:print-date>2023-03-16T11:59:04.854000000</meta:print-date>
    <meta:document-statistic meta:table-count="0" meta:image-count="0" meta:object-count="0" meta:page-count="1" meta:paragraph-count="15" meta:word-count="137" meta:character-count="917" meta:non-whitespace-character-count="795"/>
  </office:meta>
</office:document-meta>
</file>